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4DB4CC4245F211.png" manifest:media-type="image/png"/>
  <manifest:file-entry manifest:full-path="Pictures/100000000000032F00000378CA844BDEE5785AC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247cm" style:page-number="auto" table:align="center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1370ad" style:font-size-asian="11pt" style:font-weight-asian="bold"/>
    </style:style>
    <style:style style:name="P2" style:family="paragraph" style:parent-style-name="Header">
      <style:paragraph-properties fo:text-align="center" style:justify-single-word="false"/>
      <style:text-properties fo:font-size="11pt" fo:font-weight="bold" officeooo:paragraph-rsid="001370a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top="0.212cm" fo:margin-bottom="0cm" style:contextual-spacing="false"/>
    </style:style>
    <style:style style:name="P7" style:family="paragraph" style:parent-style-name="Text_20_body">
      <style:paragraph-properties fo:line-height="115%"/>
    </style:style>
    <style:style style:name="P8" style:family="paragraph" style:parent-style-name="Text_20_body">
      <style:text-properties fo:font-size="11pt" fo:font-weight="bold" style:font-size-asian="11pt" style:font-weight-asian="bold" style:font-size-complex="11pt"/>
    </style:style>
    <style:style style:name="P9" style:family="paragraph" style:parent-style-name="Text_20_body">
      <style:paragraph-properties fo:line-height="150%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41d30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PROGRAMAÇÃO DE FÉRIAS</text:p>
          </table:table-cell>
        </table:table-row>
      </table:table>
      <text:p text:style-name="P7"><text:span text:style-name="T1">Eu, _____________________________________, Matrícula SIAPE nº _________, lotado(a) no(a) _________________________________________________________, ocupante do cargo de __________________________________________, considerando </text:span><text:span text:style-name="T2">que a minha licença para capacitação prevista para o período de </text:span><text:span text:style-name="T1">____/____/____ a ____/____/____ </text:span><text:span text:style-name="T2">ultrapassa o ano de exercício ou finaliza no último dia do ano</text:span><text:span text:style-name="T1">, solicito a programação de férias conforme indicado abaixo:</text:span></text:p>
      <text:p text:style-name="P8"/>
      <text:p text:style-name="P9">FÉRIAS REFERENTES AO EXERCÍCIO: ______</text:p>
      <text:p text:style-name="Standard"><text:span text:style-name="T4">1ª Parcela</text:span>: ____ dias a partir de ____/____/____</text:p>
      <text:p text:style-name="Standard">Antecipação da gratificação natalina: ( <text:s text:c="3"/>) SIM <text:s text:c="9"/>( <text:s text:c="3"/>) NÃO</text:p>
      <text:p text:style-name="Standard">Antecipação da remuneração: <text:s text:c="12"/>( <text:s text:c="3"/>) SIM <text:s text:c="9"/>( <text:s text:c="3"/>) NÃO</text:p>
      <text:p text:style-name="Standard"/>
      <text:p text:style-name="Standard"><text:span text:style-name="T4">2ª Parcela</text:span>: ____ dias a partir de ____/____/____</text:p>
      <text:p text:style-name="Standard">Antecipação da gratificação natalina: ( <text:s text:c="3"/>) SIM <text:s text:c="9"/>( <text:s text:c="3"/>) NÃO</text:p>
      <text:p text:style-name="Standard">Antecipação da remuneração: <text:s text:c="12"/>( <text:s text:c="3"/>) SIM <text:s text:c="9"/>( <text:s text:c="3"/>) NÃO</text:p>
      <text:p text:style-name="Standard"/>
      <text:p text:style-name="Standard"><text:span text:style-name="T4">3ª Parcela</text:span>: ____ dias a partir de ____/____/____</text:p>
      <text:p text:style-name="Standard">Antecipação da gratificação natalina: ( <text:s text:c="3"/>) SIM <text:s text:c="9"/>( <text:s text:c="3"/>) NÃO</text:p>
      <text:p text:style-name="Standard">Antecipação da remuneração: <text:s text:c="12"/>( <text:s text:c="3"/>) SIM <text:s text:c="9"/>( <text:s text:c="3"/>) NÃO</text:p>
      <text:p text:style-name="Standard">______________________________________________________________________</text:p>
      <text:p text:style-name="P9">FÉRIAS REFERENTES AO EXERCÍCIO: ______</text:p>
      <text:p text:style-name="Standard"><text:span text:style-name="T4">1ª Parcela</text:span>: ____ dias a partir de ____/____/____</text:p>
      <text:p text:style-name="Standard">Antecipação da gratificação natalina: ( <text:s text:c="3"/>) SIM <text:s text:c="9"/>( <text:s text:c="3"/>) NÃO</text:p>
      <text:p text:style-name="Standard">Antecipação da remuneração: <text:s text:c="12"/>( <text:s text:c="3"/>) SIM <text:s text:c="9"/>( <text:s text:c="3"/>) NÃO</text:p>
      <text:p text:style-name="Standard"/>
      <text:p text:style-name="Standard"><text:span text:style-name="T4">2ª Parcela</text:span>: ____ dias a partir de ____/____/____</text:p>
      <text:p text:style-name="Standard">Antecipação da gratificação natalina: ( <text:s text:c="3"/>) SIM <text:s text:c="9"/>( <text:s text:c="3"/>) NÃO</text:p>
      <text:p text:style-name="Standard">Antecipação da remuneração: <text:s text:c="12"/>( <text:s text:c="3"/>) SIM <text:s text:c="9"/>( <text:s text:c="3"/>) NÃO</text:p>
      <text:p text:style-name="Standard"/>
      <text:p text:style-name="Standard"><text:span text:style-name="T4">3ª Parcela</text:span>: ____ dias a partir de ____/____/____</text:p>
      <text:p text:style-name="Standard">Antecipação da gratificação natalina: ( <text:s text:c="3"/>) SIM <text:s text:c="9"/>( <text:s text:c="3"/>) NÃO</text:p>
      <text:p text:style-name="Standard">Antecipação da remuneração: <text:s text:c="12"/>( <text:s text:c="3"/>) SIM <text:s text:c="9"/>( <text:s text:c="3"/>) NÃO</text:p>
      <text:p text:style-name="Standard">______________________________________________________________________</text:p>
      <text:p text:style-name="P5">Local e Data:<text:tab/><text:tab/><text:tab/><text:tab/><text:tab/><text:tab/>Assinatura do Servidor:</text:p>
      <text:p text:style-name="Standard"/>
      <text:p text:style-name="Standard">__________________________ <text:s text:c="30"/>_____________________________</text:p>
      <text:p text:style-name="P4"><draw:frame draw:style-name="fr1" draw:name="Quadro1" text:anchor-type="char" svg:x="-0.155cm" svg:y="0.279cm" svg:width="16.073cm" svg:height="3.332cm" draw:z-index="4"><draw:text-box><text:p text:style-name="Standard">Espaço reservado à chefia imediata</text:p><text:p text:style-name="Standard">( <text:s text:c="3"/>) <text:span text:style-name="T4">Autorizo<text:tab/></text:span><text:tab/><text:tab/> <text:s text:c="2"/>( <text:s text:c="3"/>) <text:span text:style-name="T4">Não autorizo</text:span></text:p><text:p text:style-name="Standard"/><text:p text:style-name="Standard">Local e Data:<text:tab/><text:tab/><text:tab/><text:tab/><text:tab/>Assinatura e Carimbo da Chefia Imediata</text:p><text:p text:style-name="Standard"/><text:p text:style-name="Standard">_______________________<text:tab/><text:tab/> <text:s text:c="8"/>____________________________________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ecebido pela PROGESP em: ____/____/____</text:p>
      <text:p text:style-name="P6">Assinatura e carimbo do servidor responsável: </text:p>
      <text:p text:style-name="P6"><text:soft-page-break/>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1370ad" style:font-size-asian="11pt" style:font-weight-asian="bold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officeooo:paragraph-rsid="001370ad" style:font-size-asian="11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cm" fo:margin-left="0cm" fo:margin-right="0cm" fo:margin-bottom="0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6" text:anchor-type="char" svg:x="-1.36cm" svg:y="-0.36cm" svg:width="2.101cm" svg:height="2.055cm" draw:z-index="3"><draw:image xlink:href="Pictures/10000000000000E1000000EB994DB4CC4245F211.png" xlink:type="simple" xlink:show="embed" xlink:actuate="onLoad" draw:mime-type="image/png"/></draw:frame>MINISTÉRIO DA EDUCAÇÃO<draw:frame draw:style-name="Mfr1" draw:name="Figura5" text:anchor-type="char" svg:x="14.261cm" svg:y="-0.57cm" svg:width="2.295cm" svg:height="2.498cm" draw:z-index="1"><draw:image xlink:href="Pictures/100000000000032F00000378CA844BDEE5785ACE.jpg" xlink:type="simple" xlink:show="embed" xlink:actuate="onLoad" draw:mime-type="image/jpeg"/></draw:frame></text:p>
        <text:p text:style-name="MP2">UNIVERSIDADE FEDERAL DA GRANDE DOURADO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ene</meta:initial-creator>
    <meta:creation-date>2018-07-18T08:22:00</meta:creation-date>
    <dc:date>2021-07-15T14:57:36.769000000</dc:date>
    <meta:print-date>2015-04-28T07:27:00</meta:print-date>
    <meta:editing-cycles>5</meta:editing-cycles>
    <meta:editing-duration>PT15M5S</meta:editing-duration>
    <meta:generator>LibreOffice/7.1.3.2$Windows_X86_64 LibreOffice_project/47f78053abe362b9384784d31a6e56f8511eb1c1</meta:generator>
    <meta:document-statistic meta:table-count="1" meta:image-count="2" meta:object-count="0" meta:page-count="2" meta:paragraph-count="35" meta:word-count="277" meta:character-count="2308" meta:non-whitespace-character-count="1753"/>
  </office:meta>
</office:document-meta>
</file>